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office:font-face-decls>
  <office:automatic-styles>
    <style:style style:name="P1" style:family="paragraph" style:parent-style-name="_5f_Heading_20_2">
      <style:paragraph-properties fo:margin-top="0.102cm" fo:margin-bottom="0.102cm" fo:break-before="column"/>
    </style:style>
    <style:style style:name="P2" style:family="paragraph" style:parent-style-name="_5f_Bullet_20_Text" style:list-style-name="L1">
      <style:paragraph-properties fo:margin-left="0cm" fo:margin-right="0cm" fo:text-indent="0cm" style:auto-text-indent="false"/>
    </style:style>
    <style:style style:name="P3" style:family="paragraph" style:parent-style-name="_5f_Address">
      <style:paragraph-properties fo:text-align="center" style:justify-single-word="false">
        <style:tab-stops/>
      </style:paragraph-properties>
    </style:style>
    <style:style style:name="P4" style:family="paragraph" style:parent-style-name="_5f_Document_20_Label">
      <style:paragraph-properties fo:break-before="column"/>
    </style:style>
    <style:style style:name="P5" style:family="paragraph" style:parent-style-name="_5f_Heading_20_2">
      <style:paragraph-properties fo:break-before="page"/>
    </style:style>
    <style:style style:name="P6" style:family="paragraph" style:parent-style-name="_5f_Heading_20_2" style:master-page-name="">
      <style:paragraph-properties fo:margin-top="0cm" fo:margin-bottom="0.102cm" fo:break-before="column"/>
    </style:style>
    <style:style style:name="P7" style:family="paragraph" style:parent-style-name="_5f_Heading_20_2">
      <style:paragraph-properties fo:margin-top="0cm" fo:margin-bottom="0.102cm" fo:break-before="column"/>
    </style:style>
    <style:style style:name="Sect1" style:family="section">
      <style:section-properties text:dont-balance-text-columns="true" style:editable="false">
        <style:columns fo:column-count="3" fo:column-gap="2.032cm">
          <style:column style:rel-width="21845*" fo:start-indent="0cm" fo:end-indent="1.016cm"/>
          <style:column style:rel-width="21845*" fo:start-indent="1.016cm" fo:end-indent="1.016cm"/>
          <style:column style:rel-width="21845*" fo:start-indent="1.016cm" fo:end-indent="0cm"/>
        </style:columns>
        <text:notes-configuration text:note-class="endnote"/>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_5f_Heading_20_2"><text:bookmark-start text:name="FRAME1"/>Deckblatt bearbeiten</text:p>
        <text:p text:style-name="_5f_Body_20_Text">Dies ist der Textbereich für die obere rechte Seite des Faltblatts.</text:p>
        <text:p text:style-name="_5f_Body_20_Text">Wählen Sie verschiedene Stile um ein augenfälliges Faltblatt zu erstellen. Setzen Sie diese Effekte aber in vernünftigen Maßen ein, um den Betrachter nicht zu verwirren</text:p>
        <text:p text:style-name="_5f_Body_20_Text">Faltblätter können eine grossartige Möglichkeit sein, Ideen an die Kunden und Vertriebspartner weiterzugeben. Indem Sie diesen Text durch Ihren eigenen ersetzen, erstellen Sie im Handumdrehen ansprechende Faltblätter mit Ihrem Inhalt.</text:p>
        <text:p text:style-name="_5f_Body_20_Text">Diese zweimal gefalltete Broschüre besteht aus drei gleichbreiten Spalten.</text:p>
        <text:p text:style-name="_5f_Body_20_Text"/>
        <text:p text:style-name="P1"><text:bookmark-start text:name="FRAME2"/><text:bookmark-end text:name="FRAME1"/>Die Rückseite</text:p>
        <text:p text:style-name="_5f_Body_20_Text">Die Rückseite ist erfahrungsgemäß die zweite wahrgenommene Seite eines Faltblatts. Die erste ist selbstverständlich die Vorderseite. Platzieren Sie also die Informationen auf diese Seiten, die den Betrachter dazu verleiten im Inneren nach weiteren Details Ausschau zu halten.</text:p>
        <text:list text:style-name="L1">
          <text:list-item>
            <text:p text:style-name="P2">Auf der Rückseite könnten Sie also z.B. eine Liste mit Vorteilen oder Sonderangeboten erstellen, oder evtl. eine Liste mit Geschäftspartnern.</text:p>
          </text:list-item>
          <text:list-item>
            <text:p text:style-name="P2">Die Firmenadresse weiter unten sollten Sie durch Ihre eigene ersetzen.</text:p>
          </text:list-item>
          <text:list-item>
            <text:p text:style-name="P2">Weitere Niederlassungen sollten Sie u.U. auch hier erwähnen.</text:p>
          </text:list-item>
        </text:list>
        <text:p text:style-name="_5f_Normal"><text:bookmark-end text:name="FRAME2"/></text:p>
        <text:p text:style-name="_5f_Normal"/>
        <text:p text:style-name="_5f_Normal"/>
        <text:p text:style-name="_5f_Normal"/>
        <text:p text:style-name="_5f_Normal"/>
        <text:p text:style-name="_5f_Normal"/>
        <text:p text:style-name="_5f_Company_20_Name"><text:bookmark-start text:name="FRAME3"/>Ihr Firmenname</text:p>
        <text:p text:style-name="_5f_Slogan">Werbeslogan oder Branche</text:p>
        <text:p text:style-name="_5f_Address">Strasse</text:p>
        <text:p text:style-name="_5f_Address">Firmensitz</text:p>
        <text:p text:style-name="_5f_Address">e-mail/Webaddresse</text:p>
        <text:p text:style-name="_5f_Address"/>
        <text:p text:style-name="P3"><text:tab/>Tel: (+49)-(0)000-0000<text:line-break/><text:tab/>Fax: (+49)-(0)000-0000</text:p>
        <text:p text:style-name="P4"><text:bookmark-start text:name="FRAME4"/><text:bookmark-end text:name="FRAME3"/></text:p>
        <text:p text:style-name="_5f_Document_20_Label"/>
        <text:p text:style-name="_5f_Document_20_Label">FLYER</text:p>
        <text:p text:style-name="_5f_Heading_20_3">Geben Sie hier einen Untertitel ein, der neugierig macht!</text:p>
        <text:p text:style-name="P5"><text:bookmark-end text:name="FRAME4"/>Drucken des Faltblatts</text:p>
        <text:p text:style-name="_5f_Body_20_Text">Faltblätter werden seitlich oder im Panorama-Format (Landscape) gedruckt, daher wird diese Vorlage automatisch so gedruckt. Um Ihr Faltblatt korrekt zu drucken und kein Papier zu verschwenden, sollten Sie wissen wie Ihr Drucker Papier aufnimmt und welche Seite er zuerst bedruckt. Um dies herauszufinden, zeichnen Sie einen Pfeil auf ein Blatt Papier. Legen Sie dieses Blatt mit dem Pfeil nach oben und auf den Drucker gerichtet in den Zufuhrschacht des Druckers. Drucken Sie nun die erste Seite des Faltblatts und schauen Sie <text:s/>auf welcher Seite des Blattes sich der Text befindet und ob er korrekt ausgerichtet ist. Notieren Sie sich das Ergebnis und bewahren Sie diesen Zettel für spätere Veröffentlichungen auf.</text:p>
        <text:p text:style-name="P6"><text:bookmark-start text:name="FRAME7"/>Erstellen von Aufzählungen</text:p>
        <text:p text:style-name="_5f_Body_20_Text">Aufzählungen sind hilfreich für die Erstellung von Listen und Stichworten. Die Darstellung der Aufzählungszeichen lässt sich über: Format -&gt; Nummerierung/Aufzählung anpassen.</text:p>
        <text:list text:style-name="L1">
          <text:list-item>
            <text:p text:style-name="P2">Faltblätter</text:p>
          </text:list-item>
          <text:list-item>
            <text:p text:style-name="P2">Infos</text:p>
          </text:list-item>
          <text:list-item>
            <text:p text:style-name="P2">Handzettel</text:p>
          </text:list-item>
        </text:list>
        <text:p text:style-name="_5f_Heading_20_2">Erstellen von nummerierten Listen</text:p>
        <text:p text:style-name="_5f_Body_20_Text">Über den Reiter Nummerierungen können Sie Ihre Aufzählungen einfach durchnummerieren lassen.</text:p>
        <text:p text:style-name="_5f_Body_20_Text">Nutzen Sie die Funktionen von OpenOffice.org um Ihre Botschaft zu erstellen</text:p>
        <text:p text:style-name="_5f_Body_20_Text">Drucken Sie direkt auf Blankopapier. Oder, drucken Sie es einmal und fotokopieren Sie es so oft Sie wollen. </text:p>
        <text:p text:style-name="_5f_Body_20_Text">Die gefaltete Broschüre passt in die üblichen Briefumschläge.</text:p>
        <text:p text:style-name="P7"><text:bookmark-start text:name="FRAME8"/><text:bookmark-end text:name="FRAME7"/>Lassen Sie Ihre Geschichte sich entwickeln</text:p>
        <text:p text:style-name="_5f_Body_20_Text">Dies ist der Textbereich für die obere rechte Seite des Faltblatts.</text:p>
        <text:p text:style-name="_5f_Body_20_Text">Wählen Sie verschiedene Stile um ein augenfälliges Faltblatt zu erstellen. Setzen Sie diese Effekte aber in vernünftigen Maßen ein, um den Betrachter nicht zu verwirren</text:p>
        <text:p text:style-name="_5f_Body_20_Text">Faltblätter können eine grossartige Möglichkeit sein, Ideen an die Kunden und Vertriebspartner weiterzugeben. Indem Sie diesen Text durch Ihren eigenen ersetzen, erstellen Sie im Handumdrehen effektive Faltblätter mit Ihrem Inhalt.</text:p>
        <text:p text:style-name="_5f_Body_20_Text"><text:bookmark-end text:name="FRAME8"/>Diese zweimal gefalltete Broschüre wurde mit drei gleichbreiten Spalten erstellt.</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size="12pt" fo:language="de" fo:country="D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4pt" fo:font-weight="bold" style:letter-kerning="true"/>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tyle="italic" fo:font-weight="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_5f_Address" style:display-name="_Address" style:family="paragraph" style:parent-style-name="Standard">
      <style:paragraph-properties fo:text-align="center" style:justify-single-word="false">
        <style:tab-stops>
          <style:tab-stop style:position="2.54cm"/>
        </style:tab-stops>
      </style:paragraph-properties>
      <style:text-properties fo:color="#000080" style:font-name="Arial" fo:font-size="10pt"/>
    </style:style>
    <style:style style:name="_5f_Body_20_Text" style:display-name="_Body Text" style:family="paragraph" style:parent-style-name="Standard">
      <style:paragraph-properties fo:margin-top="0cm" fo:margin-bottom="0.212cm" fo:line-height="150%"/>
      <style:text-properties style:font-name="Arial" fo:font-size="10pt"/>
    </style:style>
    <style:style style:name="_5f_Bullet_20_Text" style:display-name="_Bullet Text" style:family="paragraph" style:parent-style-name="Standard">
      <style:paragraph-properties fo:margin-left="0.635cm" fo:margin-right="0cm" fo:text-indent="-0.635cm" style:auto-text-indent="false"/>
      <style:text-properties style:font-name="Arial" fo:font-size="10pt"/>
    </style:style>
    <style:style style:name="_5f_Company_20_Name" style:display-name="_Company Name" style:family="paragraph" style:parent-style-name="Standard">
      <style:paragraph-properties fo:text-align="center" style:justify-single-word="false"/>
      <style:text-properties fo:color="#000080" style:font-name="Arial1" fo:font-size="14pt" fo:letter-spacing="0.071cm"/>
    </style:style>
    <style:style style:name="_5f_Footer" style:display-name="_Footer" style:family="paragraph" style:parent-style-name="Footer">
      <style:text-properties fo:color="#800080" style:font-name="Arial" fo:font-size="8pt"/>
    </style:style>
    <style:style style:name="_5f_Header" style:display-name="_Header" style:family="paragraph" style:parent-style-name="Header">
      <style:text-properties fo:color="#800080" style:font-name="Arial"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Arial1"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800080" fo:font-size="11pt"/>
    </style:style>
    <style:style style:name="_5f_Normal" style:display-name="_Normal" style:family="paragraph" style:parent-style-name="Standard">
      <style:text-properties style:font-name="Arial" fo:font-size="10pt"/>
    </style:style>
    <style:style style:name="_5f_Slogan" style:display-name="_Slogan" style:family="paragraph" style:parent-style-name="Standard">
      <style:paragraph-properties fo:margin-top="0cm" fo:margin-bottom="0.106cm" fo:text-align="center" style:justify-single-word="false"/>
      <style:text-properties fo:color="#800080" style:font-name="Arial" fo:font-size="10pt" fo:letter-spacing="0.035cm" fo:font-style="italic"/>
    </style:style>
    <style:style style:name="_5f_Document_20_Label" style:display-name="_Document Label" style:family="paragraph" style:parent-style-name="Standard">
      <style:paragraph-properties fo:margin-left="0cm" fo:margin-right="0.33cm" fo:text-align="center" style:justify-single-word="false" fo:text-indent="0cm" style:auto-text-indent="false"/>
      <style:text-properties fo:text-transform="uppercase" fo:color="#000080" style:font-name="Arial1"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landscape" fo:margin-top="1.905cm" fo:margin-bottom="1.905cm" fo:margin-left="1.27cm" fo:margin-right="1.27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Johannes Czerwinski</meta:initial-creator>
    <meta:creation-date>2002-10-23T19:31:13</meta:creation-date>
    <dc:creator>Johannes Czerwinski</dc:creator>
    <dc:date>2002-10-23T19:31:29</dc:date>
    <dc:language>en-US</dc:language>
    <meta:editing-cycles>2</meta:editing-cycles>
    <meta:editing-duration>PT16S</meta:editing-duration>
    <meta:user-defined meta:name="Info 1"/>
    <meta:user-defined meta:name="Info 2"/>
    <meta:user-defined meta:name="Info 3"/>
    <meta:user-defined meta:name="Info 4"/>
    <meta:document-statistic meta:table-count="0" meta:image-count="0" meta:object-count="0" meta:page-count="3" meta:paragraph-count="35" meta:word-count="459" meta:character-count="3224"/>
  </office:meta>
</office:document-meta>
</file>