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1" svg:font-family="Symbol" style:font-family-generic="swiss"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justify" style:justify-single-word="false" fo:background-color="#bf7fbf">
        <style:background-image/>
      </style:paragraph-properties>
      <style:text-properties fo:color="#ffffff" style:font-name="Arial" fo:font-size="14pt" fo:font-weight="bold"/>
    </style:style>
    <style:style style:name="P2" style:family="paragraph" style:parent-style-name="Standard">
      <style:paragraph-properties fo:text-align="center" style:justify-single-word="false" fo:background-color="#bf7fbf">
        <style:background-image/>
      </style:paragraph-properties>
      <style:text-properties fo:color="#ffffff" style:font-name="Arial" fo:font-size="20pt" fo:font-weight="bold"/>
    </style:style>
    <style:style style:name="P3" style:family="paragraph" style:parent-style-name="Standard">
      <style:paragraph-properties fo:margin-top="0cm" fo:margin-bottom="0.212cm" fo:text-align="justify" style:justify-single-word="false" fo:background-color="#ffffff">
        <style:background-image/>
      </style:paragraph-properties>
      <style:text-properties fo:color="#000080" style:font-name="Arial" fo:font-weight="bold"/>
    </style:style>
    <style:style style:name="P4" style:family="paragraph" style:parent-style-name="Standard" style:list-style-name="L1">
      <style:paragraph-properties fo:margin-top="0cm" fo:margin-bottom="0.212cm" fo:text-align="start" style:justify-single-word="false" fo:background-color="#ffffff">
        <style:background-image/>
      </style:paragraph-properties>
      <style:text-properties fo:color="#000080" style:font-name="Arial" fo:font-weight="bold"/>
    </style:style>
    <style:style style:name="P5" style:family="paragraph" style:parent-style-name="Standard">
      <style:paragraph-properties fo:text-align="justify" style:justify-single-word="false" fo:background-color="#ffffff">
        <style:background-image/>
      </style:paragraph-properties>
    </style:style>
    <style:style style:name="P6" style:family="paragraph" style:parent-style-name="Standard">
      <style:paragraph-properties fo:margin-left="7.62cm" fo:margin-right="0cm" fo:text-indent="0cm" style:auto-text-indent="false"/>
    </style:style>
    <style:style style:name="P7" style:family="paragraph" style:parent-style-name="Standard" style:master-page-name="Page_20_One">
      <style:text-properties fo:font-size="6pt"/>
    </style:style>
    <style:style style:name="P8" style:family="paragraph" style:parent-style-name="Caption">
      <style:text-properties fo:font-size="9pt"/>
    </style:style>
    <style:style style:name="P9" style:family="paragraph" style:parent-style-name="Standard">
      <style:text-properties style:font-name="Times New Roman2" fo:font-size="9pt" fo:font-style="italic"/>
    </style:style>
    <style:style style:name="P10" style:family="paragraph" style:parent-style-name="_5f_Headline_20_4">
      <style:text-properties fo:color="#06348c" fo:background-color="transparent"/>
    </style:style>
    <style:style style:name="P11" style:family="paragraph" style:parent-style-name="_5f_Headline_20_4" style:master-page-name=""/>
    <style:style style:name="P12" style:family="paragraph" style:parent-style-name="_5f_Body_20_Text">
      <style:paragraph-properties fo:keep-with-next="always"/>
    </style:style>
    <style:style style:name="P13" style:family="paragraph" style:parent-style-name="_5f_Headline_20_2" style:master-page-name="">
      <style:paragraph-properties fo:break-before="column"/>
    </style:style>
    <style:style style:name="P14" style:family="paragraph" style:parent-style-name="Standard">
      <style:text-properties style:font-name="Times New Roman2" fo:font-size="10pt" fo:font-style="italic"/>
    </style:style>
    <style:style style:name="P15" style:family="paragraph">
      <style:paragraph-properties fo:text-align="center"/>
    </style:style>
    <style:style style:name="P16" style:family="paragraph" style:parent-style-name="_5f_Body_20_Text">
      <style:paragraph-properties fo:break-before="column"/>
    </style:style>
    <style:style style:name="P17" style:family="paragraph" style:parent-style-name="_5f_Body_20_Text" style:list-style-name="L3">
      <style:text-properties style:font-name="Verdana"/>
    </style:style>
    <style:style style:name="P18" style:family="paragraph" style:parent-style-name="_5f_Body_20_Text" style:list-style-name="L3">
      <style:text-properties style:font-name="Courier New"/>
    </style:style>
    <style:style style:name="P19" style:family="paragraph" style:parent-style-name="_5f_Body_20_Text" style:list-style-name="L3">
      <style:text-properties style:font-name="Times New Roman2" fo:font-weight="bold"/>
    </style:style>
    <style:style style:name="P20" style:family="paragraph" style:parent-style-name="Standard">
      <style:text-properties style:font-name="Times New Roman2" fo:font-size="10pt" fo:font-style="italic" fo:font-weight="bold"/>
    </style:style>
    <style:style style:name="fr1" style:family="graphic" style:parent-style-name="Frame">
      <style:graphic-properties fo:margin-left="0.33cm" fo:margin-right="0.33cm" style:wrap="left" style:number-wrapped-paragraphs="no-limit" style:vertical-pos="from-top" style:vertical-rel="page" style:horizontal-pos="from-left" style:horizontal-rel="paragraph" fo:padding="0.176cm" fo:border="0.035cm solid #800080" style:shadow="#000000 0.035cm 0.035cm"/>
    </style:style>
    <style:style style:name="fr2" style:family="graphic" style:parent-style-name="Frame">
      <style:graphic-properties style:wrap="run-through" style:number-wrapped-paragraphs="no-limit" style:vertical-pos="from-top" style:vertical-rel="page" style:horizontal-pos="from-left" style:horizontal-rel="page" fo:padding="0.212cm" fo:border="none"/>
    </style:style>
    <style:style style:name="fr3" style:family="graphic" style:parent-style-name="Frame">
      <style:graphic-properties style:wrap="none" style:vertical-pos="from-top" style:vertical-rel="paragraph" style:horizontal-pos="from-left" style:horizontal-rel="paragraph" fo:background-color="transparent" style:background-transparency="100%" fo:padding="0cm" fo:border="none">
        <style:background-image/>
      </style:graphic-properties>
    </style:style>
    <style:style style:name="fr4" style:family="graphic" style:parent-style-name="Frame">
      <style:graphic-properties fo:margin-left="0.635cm" fo:margin-right="0.635cm" fo:margin-top="0.635cm" fo:margin-bottom="0.635cm" style:wrap="parallel" style:number-wrapped-paragraphs="no-limit" style:vertical-pos="from-top" style:vertical-rel="paragraph" style:horizontal-pos="from-left" style:horizontal-rel="paragraph"/>
    </style:style>
    <style:style style:name="fr5" style:family="graphic" style:parent-style-name="Frame">
      <style:graphic-properties fo:margin-left="0.318cm" fo:margin-right="0.318cm" style:wrap="parallel" style:number-wrapped-paragraphs="no-limit" style:vertical-pos="from-top" style:vertical-rel="paragraph" style:horizontal-pos="from-left" style:horizontal-rel="paragraph" fo:padding="0.035cm" fo:border="0.035cm solid #000080"/>
    </style:style>
    <style:style style:name="fr6" style:family="graphic" style:parent-style-name="Frame">
      <style:graphic-properties style:vertical-pos="from-top" style:vertical-rel="paragraph" style:horizontal-pos="from-left" style:horizontal-rel="paragraph" fo:padding="0cm" fo:border="none"/>
    </style:style>
    <style:style style:name="fr7" style:family="graphic" style:parent-style-name="Frame">
      <style:graphic-properties style:vertical-pos="from-top" style:vertical-rel="paragraph" style:horizontal-pos="from-left" style:horizontal-rel="paragraph"/>
    </style:style>
    <style:style style:name="Sect1" style:family="section">
      <style:section-properties text:dont-balance-text-columns="false" style:editable="false">
        <style:columns fo:column-count="2" fo:column-gap="0.508cm">
          <style:column-sep style:width="0.002cm" style:color="#000000" style:height="100%"/>
          <style:column style:rel-width="32767*" fo:start-indent="0cm" fo:end-indent="0.254cm"/>
          <style:column style:rel-width="32768*" fo:start-indent="0.254cm" fo:end-indent="0cm"/>
        </style:columns>
      </style:section-properties>
    </style:style>
    <text:list-style style:name="L1">
      <text:list-level-style-bullet text:level="1" style:num-prefix="·" text:bullet-char="">
        <style:list-level-properties text:min-label-width="0.635cm"/>
        <style:text-properties style:font-name="Symbol1"/>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36cm" text:min-label-width="0.499cm"/>
        <style:text-properties style:font-name="StarSymbol"/>
      </text:list-level-style-bullet>
      <text:list-level-style-bullet text:level="3" text:style-name="Bullet_20_Symbols" style:num-suffix="." text:bullet-char="–">
        <style:list-level-properties text:space-before="0.72cm" text:min-label-width="0.499cm"/>
        <style:text-properties style:font-name="StarSymbol"/>
      </text:list-level-style-bullet>
      <text:list-level-style-bullet text:level="4" text:style-name="Bullet_20_Symbols" style:num-suffix="." text:bullet-char="–">
        <style:list-level-properties text:space-before="1.08cm" text:min-label-width="0.499cm"/>
        <style:text-properties style:font-name="StarSymbol"/>
      </text:list-level-style-bullet>
      <text:list-level-style-bullet text:level="5" text:style-name="Bullet_20_Symbols" style:num-suffix="." text:bullet-char="–">
        <style:list-level-properties text:space-before="1.44cm" text:min-label-width="0.499cm"/>
        <style:text-properties style:font-name="StarSymbol"/>
      </text:list-level-style-bullet>
      <text:list-level-style-bullet text:level="6" text:style-name="Bullet_20_Symbols" style:num-suffix="." text:bullet-char="–">
        <style:list-level-properties text:space-before="1.799cm" text:min-label-width="0.499cm"/>
        <style:text-properties style:font-name="StarSymbol"/>
      </text:list-level-style-bullet>
      <text:list-level-style-bullet text:level="7" text:style-name="Bullet_20_Symbols" style:num-suffix="." text:bullet-char="–">
        <style:list-level-properties text:space-before="2.159cm" text:min-label-width="0.499cm"/>
        <style:text-properties style:font-name="StarSymbol"/>
      </text:list-level-style-bullet>
      <text:list-level-style-bullet text:level="8" text:style-name="Bullet_20_Symbols" style:num-suffix="." text:bullet-char="–">
        <style:list-level-properties text:space-before="2.519cm" text:min-label-width="0.499cm"/>
        <style:text-properties style:font-name="StarSymbol"/>
      </text:list-level-style-bullet>
      <text:list-level-style-bullet text:level="9" text:style-name="Bullet_20_Symbols" style:num-suffix="." text:bullet-char="–">
        <style:list-level-properties text:space-before="2.879cm" text:min-label-width="0.499cm"/>
        <style:text-properties style:font-name="StarSymbol"/>
      </text:list-level-style-bullet>
      <text:list-level-style-bullet text:level="10" text:style-name="Bullet_20_Symbols" style:num-suffix="." text:bullet-char="–">
        <style:list-level-properties text:space-before="3.239cm" text:min-label-width="0.499cm"/>
        <style:text-properties style:font-name="StarSymbol"/>
      </text:list-level-style-bullet>
    </text:list-style>
    <style:style style:name="gr1" style:family="graphic">
      <style:graphic-properties svg:stroke-color="#800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4" text:anchor-type="page" text:anchor-page-number="1" svg:x="13.631cm" svg:y="16.612cm" svg:width="5.33cm" svg:height="8.721cm" draw:z-index="5">
        <draw:text-box>
          <text:p text:style-name="P1"/>
          <text:p text:style-name="P2">In diesem Punkt</text:p>
          <text:p text:style-name="P1"/>
          <text:p text:style-name="P3"/>
          <text:list text:style-name="L1">
            <text:list-item>
              <text:p text:style-name="P4">Bearbeiten der Hauptüberschrift</text:p>
            </text:list-item>
            <text:list-item>
              <text:p text:style-name="P4">Newsletter Informationen</text:p>
            </text:list-item>
            <text:list-item>
              <text:p text:style-name="P4">Highlights und Überschriften</text:p>
            </text:list-item>
            <text:list-item>
              <text:p text:style-name="P4">Aufzählungen</text:p>
            </text:list-item>
          </text:list>
          <text:p text:style-name="P5"/>
        </draw:text-box>
      </draw:frame>
      <draw:frame draw:style-name="fr2" draw:name="Frame18" text:anchor-type="page" text:anchor-page-number="4" svg:x="2.122cm" svg:y="15.286cm" svg:width="16.819cm" draw:z-index="7">
        <draw:text-box fo:min-height="10.809cm">
          <text:p text:style-name="Standard">Firmenname</text:p>
          <text:p text:style-name="Standard">Adresse</text:p>
          <text:p text:style-name="Standard">Telefon</text:p>
          <text:p text:style-name="Standard">E-Mail-Adresse</text:p>
          <text:p text:style-name="Standard"/>
          <text:p text:style-name="Standard"/>
          <text:p text:style-name="Standard"/>
          <text:p text:style-name="Standard"/>
          <text:p text:style-name="Standard"/>
          <text:p text:style-name="P6">EMPFÄNGER</text:p>
          <text:p text:style-name="P6">ADRESSE</text:p>
          <text:p text:style-name="P6"/>
        </draw:text-box>
      </draw:frame>
      <text:p text:style-name="P7"><draw:frame draw:style-name="fr3" draw:name="Frame1" text:anchor-type="paragraph" svg:x="0.065cm" svg:y="0cm" svg:width="16.485cm" draw:z-index="2"><draw:text-box fo:min-height="2.064cm"><text:h text:style-name="Heading_20_1" text:outline-level="1">NEWSLETTER</text:h></draw:text-box></draw:frame></text:p>
      <text:p text:style-name="Issue">Punkt #1<text:tab/>2002</text:p>
      <text:p text:style-name="Standard"/>
      <text:section text:style-name="Sect1" text:name="Section1">
        <text:p text:style-name="_5f_Headline_20_1">Einige Informationen über diesen Newsletter</text:p>
        <text:p text:style-name="_5f_Body_20_Text"><draw:frame draw:style-name="fr4" draw:name="Frame2" text:anchor-type="paragraph" svg:x="4.994cm" svg:y="4.965cm" svg:width="2.977cm" draw:z-index="3"><draw:text-box fo:min-height="1.034cm"><text:p text:style-name="P8">Geben Sie hier die Beschreibung ein.</text:p></draw:text-box></draw:frame><draw:frame draw:style-name="fr5" draw:name="Frame3" text:anchor-type="paragraph" svg:x="4.942cm" svg:y="0.062cm" svg:width="3.036cm" draw:z-index="4"><draw:text-box fo:min-height="2.796cm"><text:p text:style-name="P9">Dieser Rahmen ist ein Platzhalter. Löschen Sie den Text und wählen Sie im Menü: Einfügen -&gt; Grafik.</text:p><text:p text:style-name="P9">Anschliessend klicken Sie auf den Rahmen und wählen aus dem Kontextmenü “Rahmen“ und weisen ihm die gewünschten Eigenschaften zu.</text:p></draw:text-box></draw:frame>Diese Newsletter-Vorlage wurde mit mehreren Textspalten pro Seite erstellt. Um Ihren eigenen Text einzugeben, markieren Sie diesen hier und löschen ihn. Danach können Sie sofort mit der Erstellung Ihres eigenen Newsletters beginnen. Experimentieren Sie ruhig ein wenig mit den Elementen um einen eigenen Stil zu entwickeln. Verwenden Sie Aufzählungen um wichtige Punkte zu betonen.</text:p>
        <text:p text:style-name="_5f_Body_20_Text">Suchen Sie nach Grafiken, die ins Auge fallen und erstellen Sie Absätze die zum Verweilen einladen.</text:p>
        <text:p text:style-name="_5f_Heading_20_2">Unterpunkte für Ihren Newsletter</text:p>
        <text:p text:style-name="_5f_Body_20_Text"><draw:frame draw:style-name="fr5" draw:name="Rahmen2" text:anchor-type="paragraph" svg:x="4.942cm" svg:y="0.062cm" svg:width="3.036cm" draw:z-index="14"><draw:text-box fo:min-height="2.796cm"><text:p text:style-name="P9">Dieser Rahmen ist ein Platzhalter. Löschen Sie den Text und wählen Sie im Menü: Einfügen -&gt; Grafik.</text:p><text:p text:style-name="P9">Anschliessend klicken Sie auf den Rahmen und wählen aus dem Kontextmenü: “Rahmen“ und weisen ihm die Gewünschten Eigenschaften zu.</text:p></draw:text-box></draw:frame>Suchen Sie nach Grafiken, die ins Auge fallen und erstellen Sie Absätze die zum Verweilen einladen. Denken Sie daran ruhig ein wenig zu experimentieren um zu einzigartigen Ergebnissen zu gelangen. Verwenden Sie Aufzählungen um besondere Bereiche hervorzuheben. Seien Sie kreativ, der Erfolg wird sich einstellen und Ihnen Recht geben. Diese Newsletter-Vorlage wurde mit mehreren Textspalten pro Seite erstellt. Um Ihren eigenen Text einzugeben, markieren Sie diesen hier und löschen ihn. Danach können Sie sofort mit der Erstellung Ihres eigenen Newsletters beginnen. Experimentieren Sie ruhig ein wenig mit den Elementen um einen eigenen Stil zu entwickeln. Verwenden Sie Aufzählungen um wichtige Punkte zu betonen.</text:p>
        <text:p text:style-name="_5f_Body_20_Text">Suchen Sie nach Grafiken, die ins Auge fallen<text:line-break/>und erstellen Sie Absätze die zum Verweilen einladen. Denken Sie daran ruhig ein wenig zu experimentieren um zu einzigartigen Ergebnissen zu gelangen. Verwenden Sie Aufzählungen um besondere Bereiche hervorzuheben. Seien Sie kreativ, der Erfolg wird sich einstellen und Ihnen Recht geben.</text:p>
        <text:p text:style-name="_5f_Headline_20_2">Überschriften oder Titelzeilen </text:p>
        <text:p text:style-name="_5f_Body_20_Text">Suchen Sie nach Grafiken, die ins Auge fallen und erstellen Sie Absätze die zum Verweilen einladen. Denken Sie daran ruhig ein wenig zu experimentieren um zu einzigartigen Ergebnissen zu gelangen. Verwenden Sie Aufzählungen um besondere Bereiche hervorzuheben. Seien Sie kreativ, der Erfolg wird sich einstellen und Ihnen Recht geben. Diese Newsletter-Vorlage wurde mit mehreren Textspalten pro Seite erstellt. Um Ihren eigenen Text einzugeben, markieren Sie diesen hier und löschen ihn. Danach können Sie sofort mit der Erstellung Ihres eigenen Newsletters beginnen. Experimentieren Sie ruhig ein wenig mit den Elementen um einen eigenen Stil zu entwickeln. Verwenden Sie Aufzählungen um wichtige Punkte zu betonen.</text:p>
        <text:p text:style-name="_5f_Body_20_Text"><draw:frame draw:style-name="fr6" draw:name="Frame12" text:anchor-type="paragraph" svg:x="0.034cm" svg:y="12.405cm" svg:width="3.814cm" draw:z-index="9"><draw:text-box fo:min-height="0.797cm"><text:p text:style-name="Caption">Grafiktitel hier eingeben</text:p></draw:text-box></draw:frame>Suchen Sie nach Grafiken, die ins Auge fallen und erstellen Sie Absätze die zum Verweilen einladen. Denken Sie daran ruhig ein wenig zu experimentieren umzu einzigartigen Ergebnissen zu gelangen. Verwenden Sie Aufzählungen um besondere Bereiche hervorzuheben. Seien Sie kreativ, der Erfolg wird sich einstellen und Ihnen Recht geben. </text:p>
        <text:p text:style-name="_5f_Body_20_Text">Suchen Sie nach Grafiken, die ins Auge fallen und erstellen Sie Absätze die zum Verweilen einladen. Denken Sie daran ruhig ein wenig zu experimentieren um zu einzigartigen Ergebnissen zu gelangen. Verwenden Sie Aufzählungen um besondere Bereiche hervorzuheben. Seien Sie kreativ, der Erfolg wird sich einstellen und Ihnen Recht geben. Diese Newsletter-Vorlage wurde mit mehreren Textspalten pro Seite erstellt. Um Ihren eigenen Text einzugeben, markieren Sie diesen hier und löschen ihn. Danach können Sie sofort mit der Erstellung Ihres eigenen Newsletters beginnen. Experimentieren Sie ruhig ein wenig mit den Elementen um einen eigenen Stil zu entwickeln. Verwenden Sie Aufzählungen um wichtige Punkte zu betonen.</text:p>
        <text:p text:style-name="_5f_Body_20_Text">Suchen Sie nach Grafiken, die ins Auge fallen und erstellen Sie Absätze die zum Verweilen einladen. Denken Sie daran ruhig ein wenig zu experimentieren um zu einzigartigen Ergebnissen zu gelangen. Verwenden Sie Aufzählungen um besondere Bereiche hervorzuheben Seien Sie kreativ, der Erfolg wird sich einstellen und Ihnen Recht geben.</text:p>
        <text:p text:style-name="_5f_Headline_20_2">Titelzeile oder Storytitel </text:p>
        <text:p text:style-name="_5f_Body_20_Text">Diese Newsletter-Vorlage wurde mit mehreren Textspalten pro Seite erstellt. Um Ihren eigenen Text einzugeben, markieren Sie diesen hier und löschen ihn. Danach können Sie sofort mit der Erstellung Ihres eigenen Newsletters beginnen. Experimentieren Sie ruhig ein wenig mit den Elementen um einen eigenen Stil zu entwickeln. Verwenden Sie Aufzählungen um wichtige Punkte zu betonen.</text:p>
        <text:p text:style-name="_5f_Body_20_Text">Suchen Sie nach Grafiken, die ins Auge fallen und erstellen Sie Absätze die zum Verweilen einladen. Denken Sie daran ruhig ein wenig zu experimentieren um zu einzigartigen Ergebnissen zu gelangen. Verwenden Sie Aufzählungen um besondere Bereiche hervorzuheben.</text:p>
        <text:p text:style-name="_5f_Headline_20_4">Titelzeile</text:p>
        <text:p text:style-name="_5f_Body_20_Text">Diese Newsletter-Vorlage wurde mit mehreren Textspalten pro Seite erstellt. Um Ihren eigenen Text einzugeben, markieren Sie diesen hier und löschen ihn. Danach können Sie sofort mit der Erstellung Ihres eigenen Newsletters beginnen. Experimentieren Sie ruhig ein wenig mit den Elementen um einen eigenen Stil zu entwickeln. Verwenden Sie Aufzählungen um wichtige Punkte zu betonen.</text:p>
        <text:p text:style-name="_5f_Body_20_Text">Suchen Sie nach Grafiken, die ins Auge fallen und erstellen Sie Absätze die zum Verweilen einladen. Denken Sie daran ruhig ein wenig zu experimentieren um zu einzigartigen Ergebnissen zu gelangen. Verwenden Sie Aufzählungen um besondere Bereiche hervorzuheben.</text:p>
        <text:p text:style-name="P10">Titelzeile</text:p>
        <text:p text:style-name="_5f_Body_20_Text">Diese Newsletter-Vorlage wurde mit mehreren Textspalten pro Seite erstellt. Um Ihren eigenen Text einzugeben, markieren Sie diesen hier und löschen ihn. Danach können Sie sofort mit der Erstellung Ihres eigenen Newsletters beginnen. Experimentieren Sie ruhig ein wenig mit den Elementen um einen eigenen Stil zu entwickeln. Verwenden Sie Aufzählungen um wichtige Punkte zu betonen.</text:p>
        <text:p text:style-name="_5f_Body_20_Text">Suchen Sie nach Grafiken, die ins Auge fallen und erstellen Sie Absätze die zum Verweilen einladen. Denken Sie daran ruhig ein wenig zu experimentieren um zu einzigartigen Ergebnissen zu gelangen. Verwenden Sie Aufzählungen um besondere Bereiche hervorzuheben.</text:p>
        <text:p text:style-name="P11">Titelzeile</text:p>
        <text:p text:style-name="_5f_Body_20_Text">Diese Newsletter-Vorlage wurde mit mehreren Textspalten pro Seite erstellt. Um Ihren eigenen Text einzugeben, markieren Sie diesen hier und löschen ihn. Danach können Sie sofort mit der Erstellung Ihres eigenen Newsletters beginnen. Experimentieren Sie ruhig ein wenig mit den Elementen um einen eigenen Stil zu entwickeln. Verwenden Sie Aufzählungen um wichtige Punkte zu betonen.</text:p>
        <text:p text:style-name="P12">Suchen Sie nach Grafiken, die ins Auge fallen und erstellen Sie Absätze die zum Verweilen einladen. Denken Sie daran ruhig ein wenig zu experimentieren um zu einzigartigen Ergebnissen zu gelangen. Verwenden Sie Aufzählungen um besondere Bereiche hervorzuheben.</text:p>
        <text:p text:style-name="_5f_Headline_20_4">Titelzeile</text:p>
        <text:p text:style-name="_5f_Body_20_Text">Diese Newsletter-Vorlage wurde mit mehreren Textspalten pro Seite erstellt. Um Ihren eigenen Text einzugeben, markieren Sie diesen hier und löschen ihn. Danach können Sie sofort mit der Erstellung Ihres eigenen Newsletters beginnen. Experimentieren Sie ruhig ein wenig mit den Elementen um einen eigenen Stil zu entwickeln. Verwenden Sie Aufzählungen um wichtige Punkte zu betonen.</text:p>
        <text:p text:style-name="_5f_Body_20_Text">Suchen Sie nach Grafiken, die ins Auge fallen und erstellen Sie Absätze die zum Verweilen einladen. Denken Sie daran ruhig ein wenig zu experimentieren um zu einzigartigen Ergebnissen zu gelangen. Verwenden Sie Aufzählungen um besondere Bereiche hervorzuheben.</text:p>
        <text:p text:style-name="_5f_Headline_20_4">Titelzeile</text:p>
        <text:p text:style-name="_5f_Body_20_Text">Diese Newsletter-Vorlage wurde mit mehreren Textspalten pro Seite erstellt. Um Ihren eigenen Text einzugeben, markieren Sie diesen hier und löschen ihn. Danach können Sie sofort mit der Erstellung Ihres eigenen Newsletters beginnen. Experimentieren Sie ruhig ein wenig mit den Elementen um einen eigenen Stil zu entwickeln. Verwenden Sie Aufzählungen um wichtige Punkte zu betonen.</text:p>
        <text:p text:style-name="_5f_Body_20_Text">Suchen Sie nach Grafiken, die ins Auge fallen und erstellen Sie Absätze die zum Verweilen einladen. Denken Sie daran ruhig ein wenig zu experimentieren um zu einzigartigen Ergebnissen zu gelangen. Verwenden Sie Aufzählungen um besondere Bereiche hervorzuheben.</text:p>
        <text:p text:style-name="_5f_Headline_20_4">Titelzeile</text:p>
        <text:p text:style-name="_5f_Body_20_Text">Diese Newsletter-Vorlage wurde mit mehreren Textspalten pro Seite erstellt. Um Ihren eigenen Text einzugeben, markieren Sie diesen hier und löschen ihn. Danach können Sie sofort mit der Erstellung Ihres eigenen Newsletters beginnen. Experimentieren Sie ruhig ein wenig mit den Elementen um einen eigenen Stil zu entwickeln. Verwenden Sie Aufzählungen um wichtige Punkte zu betonen.</text:p>
        <text:p text:style-name="P13">Bearbeiten der Gesamt-überschrift Ihres Newsletters</text:p>
        <text:p text:style-name="_5f_Body_20_Text">Gestalten Sie den Titel Ihres Newsletters in den Farben Ihrer Firma und integrieren Sie Ihr spezielles Logo. Darin liegt Ihre Chance sich darzustellen!</text:p>
        <text:p text:style-name="Standard"/>
        <text:p text:style-name="Standard"><draw:frame draw:style-name="fr7" draw:name="Frame11" text:anchor-type="paragraph" svg:x="-0.023cm" svg:y="0.339cm" svg:width="8.645cm" draw:z-index="13"><draw:text-box fo:min-height="4.512cm"><text:p text:style-name="P14">Dieser Rahmen ist ein Platzhalter. Löschen Sie den Text und wählen Sie im Menü: Einfügen -&gt; Grafik.</text:p><text:p text:style-name="P14">Anschliessend klicken Sie auf den Rahmen und wählen aus dem Kontextmenü: “Rahmen“ und weisen ihm die Gewünschten Eigenschaften zu.</text:p></draw:text-box></draw:frame><draw:line text:anchor-type="paragraph" draw:z-index="8" draw:style-name="gr1" draw:text-style-name="P15" svg:x1="0.169cm" svg:y1="0.21cm" svg:x2="17.487cm" svg:y2="0.21cm"><text:p/></draw:line></text:p>
        <text:p text:style-name="_5f_Body_20_Text"/>
        <text:p text:style-name="P16"><draw:frame draw:style-name="fr6" draw:name="Frame9" text:anchor-type="paragraph" svg:x="-0.482cm" svg:y="1.674cm" svg:width="0.496cm" draw:z-index="0"><draw:text-box fo:min-height="5.787cm"><text:p text:style-name="Frame_20_contents"/></draw:text-box></draw:frame><draw:frame draw:style-name="fr6" draw:name="Frame10" text:anchor-type="paragraph" svg:x="4.166cm" svg:y="1.676cm" svg:width="0.496cm" draw:z-index="1"><draw:text-box fo:min-height="5.787cm"><text:p text:style-name="Frame_20_contents"/></draw:text-box></draw:frame>Nutzen Sie (wohldosiert) verschiedene Schriftformen um Untertitel oder Besonderheiten hervorzuheben.</text:p>
        <text:list text:style-name="L3">
          <text:list-item>
            <text:p text:style-name="P17">Schriftart 1</text:p>
          </text:list-item>
          <text:list-item>
            <text:p text:style-name="P18">Schriftart 2</text:p>
          </text:list-item>
          <text:list-item>
            <text:p text:style-name="P17">Schriftart 3</text:p>
          </text:list-item>
          <text:list-item>
            <text:p text:style-name="P19">Fette Schriftart</text:p>
          </text:list-item>
        </text:list>
        <text:p text:style-name="P16">Gestalten Sie den Titel Ihres Newsletters in den Farben Ihrer Firma und integrieren Sie Ihr spezielles Logo. Darin liegt Ihre Chance sich darzustellen. Nutzen Sie (wohldosiert) verschiedene Schriftformen um Untertitel oder Besonderheiten hervorzuheben.</text:p>
      </text:section>
      <text:p text:style-name="Standard"><draw:frame draw:style-name="fr5" draw:name="Frame5" text:anchor-type="paragraph" svg:x="0.053cm" svg:y="0.109cm" svg:width="8.213cm" draw:z-index="12"><draw:text-box fo:min-height="4.494cm"><text:p text:style-name="P14">Dieser Rahmen ist ein Platzhalter. Löschen Sie den Text und wählen Sie im Menü: Einfügen -&gt; Grafik.</text:p><text:p text:style-name="P20">Anschliessend klicken Sie auf den Rahmen und wählen aus dem Kontextmenü: “Rahmen“ und weisen ihm die Gewünschten Eigenschaften zu.</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1" svg:font-family="Symbol" style:font-family-generic="swiss"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language="de" fo:country="DE"/>
    </style:style>
    <style:style style:name="Text_20_body" style:display-name="Text body" style:family="paragraph" style:parent-style-name="Standard" style:class="text">
      <style:paragraph-properties fo:margin-top="0cm" fo:margin-bottom="0.212cm" style:register-true="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Heading" style:next-style-name="Text_20_body" style:class="text" style:default-outline-level="1">
      <style:paragraph-properties fo:text-align="center" style:justify-single-word="false" fo:background-color="#944794">
        <style:background-image/>
      </style:paragraph-properties>
      <style:text-properties fo:color="#ffffff" style:font-name="Times New Roman" fo:font-size="48pt" fo:font-weight="normal"/>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2pt" fo:font-style="italic" fo:font-weight="bold"/>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Issue" style:family="paragraph" style:parent-style-name="Standard" style:next-style-name="Standard">
      <style:paragraph-properties fo:padding="0cm" fo:border="none">
        <style:tab-stops>
          <style:tab-stop style:position="17.78cm" style:type="right"/>
        </style:tab-stops>
      </style:paragraph-properties>
      <style:text-properties fo:color="#000080" style:font-name="Times New Roman" fo:font-size="11pt" fo:font-weight="normal"/>
    </style:style>
    <style:style style:name="_5f_Body_20_Text" style:display-name="_Body Text" style:family="paragraph" style:parent-style-name="Standard">
      <style:paragraph-properties fo:margin-top="0cm" fo:margin-bottom="0.353cm" fo:text-align="start" style:justify-single-word="false" fo:orphans="2" fo:widows="2"/>
      <style:text-properties style:font-name="Times New Roman1" fo:font-size="12pt"/>
    </style:style>
    <style:style style:name="_5f_Headline_20_1" style:display-name="_Headline 1" style:family="paragraph" style:parent-style-name="Standard">
      <style:paragraph-properties fo:margin-top="0cm" fo:margin-bottom="0.423cm" fo:orphans="0" fo:widows="0"/>
      <style:text-properties fo:color="#000080" style:font-name="Times New Roman1" fo:font-size="20pt" fo:font-weight="normal"/>
    </style:style>
    <style:style style:name="_5f_Heading_20_2" style:display-name="_Heading 2" style:family="paragraph" style:parent-style-name="Heading_20_2">
      <style:paragraph-properties fo:margin-top="0.66cm" fo:margin-bottom="0.356cm" fo:orphans="0" fo:widows="0"/>
      <style:text-properties fo:color="#800080" style:font-name="Arial1" fo:font-size="18pt" fo:font-style="normal" fo:font-weight="normal"/>
    </style:style>
    <style:style style:name="_5f_Headline_20_2" style:display-name="_Headline 2" style:family="paragraph" style:parent-style-name="Standard">
      <style:paragraph-properties fo:margin-top="0cm" fo:margin-bottom="0.212cm" fo:orphans="0" fo:widows="0" fo:padding="0cm" fo:border="none"/>
      <style:text-properties fo:color="#000080" style:font-name="Times New Roman1" fo:font-size="16pt" fo:font-weight="normal"/>
    </style:style>
    <style:style style:name="_5f_Headline_20_4" style:display-name="_Headline 4" style:family="paragraph" style:parent-style-name="_5f_Headline_20_2">
      <style:paragraph-properties fo:padding="0cm" fo:border="none"/>
      <style:text-properties fo:color="#800080" style:font-name="Arial1" fo:font-size="16pt" fo:font-weight="normal"/>
    </style:style>
    <style:style style:name="_5f_Heading_20_1" style:display-name="_Heading 1" style:family="paragraph" style:parent-style-name="Heading_20_1">
      <style:paragraph-properties fo:margin-top="0.212cm" fo:margin-bottom="0.423cm" fo:line-height="0.494cm" fo:orphans="0" fo:widows="0"/>
      <style:text-properties fo:color="#800080" style:font-name="Arial Black" fo:font-weight="normal"/>
    </style:style>
    <style:style style:name="_5f_Headline_20_5" style:display-name="_Headline 5" style:family="paragraph" style:parent-style-name="_5f_Headline_20_2">
      <style:paragraph-properties fo:margin-left="0.318cm" fo:margin-right="0cm" fo:text-indent="0.002cm" style:auto-text-indent="false" fo:padding="0cm" fo:border="non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St1z0" style:family="text">
      <style:text-properties style:font-name="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text-properties fo:font-size="12pt"/>
    </style:style>
    <style:style style:name="fr1" style:family="graphic" style:parent-style-name="Frame">
      <style:graphic-properties style:wrap="run-through" style:number-wrapped-paragraphs="no-limit" style:vertical-pos="from-top" style:vertical-rel="paragraph" style:horizontal-pos="from-left" style:horizontal-rel="paragraph" fo:background-color="#944794" style:background-transparency="0%" fo:padding="0cm" fo:border="none">
        <style:background-image/>
      </style:graphic-properties>
    </style:style>
    <style:style style:name="fr2" style:family="graphic" style:parent-style-name="Frame">
      <style:graphic-properties fo:margin-top="115.574cm" fo:margin-bottom="0cm" style:wrap="run-through" style:number-wrapped-paragraphs="no-limit" style:vertical-pos="from-top" style:vertical-rel="paragraph" style:horizontal-pos="from-left" style:horizontal-rel="paragraph" fo:background-color="transparent" style:background-transparency="100%" fo:padding="0cm" fo:border="none">
        <style:background-image/>
      </style:graphic-properties>
    </style:style>
    <style:page-layout style:name="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2cm" fo:margin-right="2cm" style:writing-mode="lr-tb" style:footnote-max-height="0cm">
        <style:columns fo:column-count="2" fo:column-gap="1.016cm">
          <style:column-sep style:width="0.002cm" style:color="#000000" style:height="100%"/>
          <style:column style:rel-width="32767*" fo:start-indent="0cm" fo:end-indent="0.508cm"/>
          <style:column style:rel-width="32768*" fo:start-indent="0.508cm" fo:end-indent="0cm"/>
        </style:columns>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style:header-style>
      <style:footer-style/>
    </style:page-layout>
    <style:page-layout style:name="pm4" style:page-usage="right">
      <style:page-layout-properties fo:page-width="21.59cm" fo:page-height="27.94cm" style:num-format="1" style:print-orientation="portrait" fo:margin-top="2cm" fo:margin-bottom="2cm" fo:margin-left="2cm" fo:margin-right="2cm" style:writing-mode="lr-tb" style:footnote-max-height="0cm">
        <style:columns fo:column-count="2" fo:column-gap="0.762cm">
          <style:column-sep style:width="0.002cm" style:color="#000000" style:height="100%"/>
          <style:column style:rel-width="32767*" fo:start-indent="0cm" fo:end-indent="0.381cm"/>
          <style:column style:rel-width="32768*" fo:start-indent="0.381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5">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6">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Left_20_Page" style:display-name="Left Page" style:page-layout-name="pm3" style:next-style-name="Right_20_Page">
      <style:header>
        <text:p text:style-name="P1"><draw:frame draw:style-name="fr1" draw:name="Frame7" text:anchor-type="paragraph" svg:x="0.035cm" svg:y="0.242cm" svg:width="17.759cm" draw:z-index="10"><draw:text-box fo:min-height="0.508cm"><text:p text:style-name="Frame_20_contents"/></draw:text-box></draw:frame></text:p>
      </style:header>
    </style:master-page>
    <style:master-page style:name="Right_20_Page" style:display-name="Right Page" style:page-layout-name="pm4" style:next-style-name="Left_20_Page">
      <style:header>
        <text:p text:style-name="Header"><draw:frame draw:style-name="fr2" draw:name="Frame8" text:anchor-type="paragraph" svg:x="0.035cm" svg:y="0.242cm" svg:width="17.759cm" draw:z-index="6"><draw:text-box fo:min-height="0.508cm"><text:p text:style-name="Frame_20_contents"/></draw:text-box></draw:frame></text:p>
      </style:header>
    </style:master-page>
    <style:master-page style:name="Endnote" style:page-layout-name="pm5"/>
    <style:master-page style:name="Page_20_1" style:display-name="Page 1" style:page-layout-name="pm6" style:next-style-name="Standard"/>
    <style:master-page style:name="Page_20_One" style:display-name="Page One" style:page-layout-name="pm1"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ohannes Czerwinski</meta:initial-creator>
    <meta:creation-date>2002-10-23T18:49:41</meta:creation-date>
    <dc:creator>Johannes Czerwinski</dc:creator>
    <dc:date>2002-10-23T18:50:07</dc:date>
    <dc:language>en-US</dc:language>
    <meta:editing-cycles>2</meta:editing-cycles>
    <meta:editing-duration>PT26S</meta:editing-duration>
    <meta:user-defined meta:name="Info 1"/>
    <meta:user-defined meta:name="Info 2"/>
    <meta:user-defined meta:name="Info 3"/>
    <meta:user-defined meta:name="Info 4"/>
    <meta:document-statistic meta:table-count="0" meta:image-count="0" meta:object-count="0" meta:page-count="4" meta:paragraph-count="62" meta:word-count="1410" meta:character-count="9818"/>
  </office:meta>
</office:document-meta>
</file>