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text/xml" manifest:full-path="Obj00DFF3CE/content.xml"/>
 <manifest:file-entry manifest:media-type="text/xml" manifest:full-path="Obj00DFF3CE/settings.xml"/>
 <manifest:file-entry manifest:media-type="application/vnd.oasis.opendocument.formula" manifest:full-path="Obj00DFF3CE/"/>
 <manifest:file-entry manifest:media-type="application/binary" manifest:full-path="layout-cache"/>
 <manifest:file-entry manifest:media-type="application/x-openoffice-gdimetafile;windows_formatname=&quot;GDIMetaFile&quot;" manifest:full-path="ObjectReplacements/Obj00DFF3CE"/>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Verdana" svg:font-family="Verdana" style:font-adornments="Standard" style:font-family-generic="swiss" style:font-pitch="variable"/>
  </office:font-face-decls>
  <office:automatic-styles>
    <style:style style:name="P1" style:family="paragraph" style:parent-style-name="Deckblatt_20_der_20_Hausarbeit" style:master-page-name="Titelblatt"/>
    <style:style style:name="P2" style:family="paragraph" style:parent-style-name="Horizontal_20_Line">
      <style:text-properties style:text-position="super 58%" fo:font-weight="bold" style:font-weight-asian="bold" style:font-weight-complex="bold"/>
    </style:style>
    <style:style style:name="P3" style:family="paragraph" style:parent-style-name="Deckblatt_20_der_20_Hausarbeit">
      <style:text-properties fo:language="de" fo:country="DE"/>
    </style:style>
    <style:style style:name="P4" style:family="paragraph" style:parent-style-name="Contents_20_Heading" style:master-page-name="Index"/>
    <style:style style:name="P5" style:family="paragraph" style:parent-style-name="Contents_20_1">
      <style:paragraph-properties>
        <style:tab-stops>
          <style:tab-stop style:position="1cm"/>
          <style:tab-stop style:position="15cm" style:type="right" style:leader-style="dotted" style:leader-text="."/>
        </style:tab-stops>
      </style:paragraph-properties>
    </style:style>
    <style:style style:name="P6" style:family="paragraph" style:parent-style-name="Contents_20_2">
      <style:paragraph-properties>
        <style:tab-stops>
          <style:tab-stop style:position="2cm"/>
          <style:tab-stop style:position="15cm" style:type="right" style:leader-style="dotted" style:leader-text="."/>
        </style:tab-stops>
      </style:paragraph-properties>
    </style:style>
    <style:style style:name="P7" style:family="paragraph" style:parent-style-name="Contents_20_3">
      <style:paragraph-properties>
        <style:tab-stops>
          <style:tab-stop style:position="1.251cm"/>
          <style:tab-stop style:position="15cm" style:type="right" style:leader-style="dotted" style:leader-text="."/>
        </style:tab-stops>
      </style:paragraph-properties>
    </style:style>
    <style:style style:name="P8" style:family="paragraph" style:parent-style-name="Illustration_20_Index_20_Heading">
      <style:paragraph-properties fo:break-before="page"/>
    </style:style>
    <style:style style:name="P9" style:family="paragraph" style:parent-style-name="Illustration_20_Index_20_1">
      <style:paragraph-properties>
        <style:tab-stops>
          <style:tab-stop style:position="0cm"/>
        </style:tab-stops>
      </style:paragraph-properties>
    </style:style>
    <style:style style:name="P10" style:family="paragraph" style:parent-style-name="Heading_20_1" style:master-page-name="Standard">
      <style:paragraph-properties style:page-number="1"/>
    </style:style>
    <style:style style:name="P11" style:family="paragraph">
      <style:paragraph-properties fo:margin-left="0cm" fo:margin-right="0cm" fo:margin-top="0cm" fo:margin-bottom="0cm" fo:text-align="center" fo:text-indent="0cm"/>
    </style:style>
    <style:style style:name="P12" style:family="paragraph" style:parent-style-name="Formel" style:list-style-name="Numbering_20_1"/>
    <style:style style:name="P13" style:family="paragraph" style:parent-style-name="Bibliography_20_Heading">
      <style:paragraph-properties fo:break-before="page"/>
    </style:style>
    <style:style style:name="P14" style:family="paragraph" style:parent-style-name="Text_20_body">
      <style:text-properties fo:font-size="12pt" style:font-size-asian="12pt"/>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3" style:family="graphic" style:parent-style-name="Formula">
      <style:graphic-properties style:vertical-pos="middle" style:vertical-rel="text" style:horizontal-pos="from-left" style:horizontal-rel="paragraph-content"/>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format="I">
        <style:list-level-properties text:min-label-distance="0.15cm"/>
      </text:list-level-style-number>
      <text:list-level-style-number text:level="2" style:num-suffix=" " style:num-format="1" text:display-levels="2"/>
      <text:list-level-style-number text:level="3" style:num-format="1" text:display-levels="3">
        <style:list-level-properties text:min-label-distance="0.15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fo:margin-left="0cm" fo:margin-right="0cm" fo:margin-top="0cm" fo:margin-bottom="0cm" style:run-through="foreground" style:wrap="none" style:vertical-pos="from-top"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4" text:separation-character="." text:name="Text"/>
        <text:sequence-decl text:display-outline-level="0" text:name="Drawing"/>
        <text:sequence-decl text:display-outline-level="3" text:separation-character="." text:name="Abb."/>
      </text:sequence-decls>
      <text:p text:style-name="P1">&lt;Universitätsname&gt; &lt;Stadt&gt;</text:p>
      <text:p text:style-name="Deckblatt_20_der_20_Hausarbeit">Institut für &lt;Name&gt; &lt;Semester&gt; &lt;Jahr&gt;</text:p>
      <text:p text:style-name="Deckblatt_20_der_20_Hausarbeit">Seminar &lt;Seminarname&gt;</text:p>
      <text:p text:style-name="Deckblatt_20_der_20_Hausarbeit">&lt;Seminarleiter&gt;</text:p>
      <text:p text:style-name="P2"/>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Hausarbeit zum Thema:</text:p>
      <text:p text:style-name="Title"><text:bookmark-start text:name="Titel"/><text:title>&lt;Hausarbeitsthema&gt;</text:title><text:bookmark-end text:name="Titel"/>:</text:p>
      <text:p text:style-name="Subtitle"><text:subject>Optional ein Untertitel. Titel und Untertitel lassen sich unter Datei - Eigenschaften bearbeiten</text:subject></text:p>
      <text:p text:style-name="Subtitle"/>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
      <text:p text:style-name="Deckblatt_20_der_20_Hausarbeit">&lt;Vorname&gt; &lt;Name&gt;</text:p>
      <text:p text:style-name="Deckblatt_20_der_20_Hausarbeit">&lt;Strasse und Hausnr.&gt;</text:p>
      <text:p text:style-name="Deckblatt_20_der_20_Hausarbeit">&lt;PLZ&gt; &lt;Ort&gt;</text:p>
      <text:p text:style-name="Deckblatt_20_der_20_Hausarbeit">&lt;Telefonnummer&gt;</text:p>
      <text:p text:style-name="P3">&lt;E-Mail-Adresse&gt;</text:p>
      <text:p text:style-name="Deckblatt_20_der_20_Hausarbeit">&lt;Homepage-URL&gt;</text:p>
      <text:p text:style-name="P3">&lt;Zahl&gt;. Fachsemester</text:p>
      <text:p text:style-name="Deckblatt_20_der_20_Hausarbeit">Studiengang: &lt;Studiengangname&gt;</text:p>
      <text:p text:style-name="Deckblatt_20_der_20_Hausarbeit">&lt;Stadt&gt;, den <text:date style:data-style-name="N37" text:date-value="2005-11-04T06:51:35.37">04.11.05</text:date></text:p>
      <text:table-of-content text:style-name="Sect1" text:protected="true" text:name="Inhaltsverzeichnis">
        <text:table-of-content-source text:outline-level="3">
          <text:index-title-template text:style-name="Contents_20_Heading">Inhaltsverzeichnis</text:index-title-template>
          <text:table-of-content-entry-template text:outline-level="1" text:style-name="Contents_20_1">
            <text:index-entry-chapter/>
            <text:index-entry-tab-stop style:type="left" style:position="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2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251cm" style:leader-char=" "/>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Inhaltsverzeichnis_Head">
            <text:p text:style-name="P4">Inhaltsverzeichnis</text:p>
          </text:index-title>
          <text:p text:style-name="P5">I<text:tab/>Einleitung<text:tab/>1</text:p>
          <text:p text:style-name="P6">I.1 <text:tab/>Weitere Unterkapitel und das Inhaltsverzeichnis<text:tab/>1</text:p>
          <text:p text:style-name="P7">I.1.1<text:tab/>Kapitel verschieben<text:tab/>1</text:p>
          <text:p text:style-name="P7">I.1.2<text:tab/>Weitere Kapitelebenen<text:tab/>1</text:p>
          <text:p text:style-name="P6">I.2 <text:tab/>Generelles über Formatvorlagen<text:tab/>1</text:p>
          <text:p text:style-name="P6">I.3 <text:tab/>Einfügen von Grafiken<text:tab/>2</text:p>
          <text:p text:style-name="P6">I.4 <text:tab/>Einfügen von Formeln<text:tab/>2</text:p>
          <text:p text:style-name="P5">II<text:tab/>Hauptteil der Hausarbeit<text:tab/>2</text:p>
          <text:p text:style-name="P6">II.1 <text:tab/>Literaturverzeichnis<text:tab/>3</text:p>
          <text:p text:style-name="P6">II.2 <text:tab/>Hinweise innerhalb der Hausarbeit<text:tab/>3</text:p>
        </text:index-body>
      </text:table-of-content>
      <text:p text:style-name="Deckblatt_20_der_20_Hausarbeit"/>
      <text:illustration-index text:style-name="Sect1" text:protected="true" text:name="Abbildungsverzeichnis1">
        <text:illustration-index-source text:caption-sequence-name="Abb." text:caption-sequence-format="text">
          <text:index-title-template text:style-name="Illustration_20_Index_20_Heading">Abbildungsverzeichnis</text:index-title-template>
          <text:illustration-index-entry-template text:style-name="Illustration_20_Index_20_1">
            <text:index-entry-text text:style-name="Abbildungsaufzählung"/>
            <text:index-entry-tab-stop style:type="left" style:position="0cm" style:leader-char=" "/>
            <text:index-entry-page-number/>
          </text:illustration-index-entry-template>
        </text:illustration-index-source>
        <text:index-body>
          <text:index-title text:style-name="Sect1" text:name="Abbildungsverzeichnis1_Head">
            <text:p text:style-name="P8">Abbildungsverzeichnis</text:p>
          </text:index-title>
          <text:p text:style-name="P9"><text:span text:style-name="Abbildungsaufzählung">Abb. I.3.1 Kasten</text:span><text:tab/>2</text:p>
        </text:index-body>
      </text:illustration-index>
      <text:p text:style-name="Deckblatt_20_der_20_Hausarbeit"/>
      <text:h text:style-name="P10" text:outline-level="1">Einleitung</text:h>
      <text:p text:style-name="Text_20_body">Die obligatorische Einleitung der Hausarbeit. Beachte, dass die Vorlage auf automatische Kapitelnummerierung und automatische Erstellung von Inhaltsverzeichnissen ausgelegt ist. Das heisst, um ein neues Kapitel zu beginnen, gehe in die nächste Zeile, drücke F11 und wähle dann die Formatvorlage „Überschrift 1“ aus, und schreibe die Überschrift. Durch ein Return springt man nicht nur in die nächste Zeile. Es wird automatisch zur Formatvorlage „Textkörper“ gewechselt, so dass man direkt im richtigen Layout weiter schreiben kann. Für Absatz-Zitate gilt natürlich das gleiche:</text:p>
      <text:p text:style-name="Quotations">„Einfach in die nächste Zeile gehen, die Formatvorlage „Zitat“ auswählen und los schreiben. Auch hier gelangt man durch ein Return wieder zur Textkörpervorlage. Soll also ein Absatzzitat über mehrere Absätze gehen, muss die Formatvorlage neu ausgewählt werden.“<text:note text:id="ftn1" text:note-class="footnote"><text:note-citation>1</text:note-citation><text:note-body><text:p text:style-name="Footnote">Mit Strg-Shift-F kann man automatisch eine Fusszeile setzen. Mit Bild-Rauf kommt man zur entsprechenden Textstelle wieder zurück</text:p></text:note-body></text:note></text:p>
      <text:p text:style-name="Text_20_body">Die gesamte Vorlage ist auf das Verwenden von Formatvorlagen ausgelegt. Ein Unterkapitel der Ebene 2 besitzt die Formatvorlage „Überschrift 2“</text:p>
      <text:h text:style-name="Heading_20_2" text:outline-level="2">Weitere Unterkapitel und das Inhaltsverzeichnis</text:h>
      <text:p text:style-name="Text_20_body">Auch hier findet selbstverständlich eine automatische Nummerierung statt. Möchte man nach geschriebenem Text das Inhaltsverzeichnis aktuallisieren, genügt ein Rechtsklick auf das Inhaltsverzeichnis (der Cursor muss sich allerdings im Inhaltsverzeichnis befinden) und ein Klick auf „Aktuallisieren“.</text:p>
      <text:h text:style-name="Heading_20_3" text:outline-level="3"><text:bookmark-start text:name="Kapitel verschieben"/>Kapitel verschieben<text:bookmark-end text:name="Kapitel verschieben"/></text:h>
      <text:p text:style-name="Text_20_body">Die dritte Kapitelebene kann über die Formatvorlage „Überschrift 3“ erreicht werden. Kapitel können auch nachträglich einfach verschoben und in ihrer Hierarchie verändert werden. Dazu bietet sich der Navigator an, der über F5 geöffnet werden kann. Hier können einzelnen Kapitel angeklickt und über entsprechende Buttons verändert werden. Das Menü ist weitgehend selbsterklärend.</text:p>
      <text:h text:style-name="Heading_20_3" text:outline-level="3">Weitere Kapitelebenen</text:h>
      <text:p text:style-name="Text_20_body">Weitere Kapitelebenen sind in dieser Dokumentvorlage nicht enthalten, können aber problemlos eingerichtet werden. Über „Extras“ - „Kapitelnummerierung“ können für die tieferen Ebenen weitere Vorlagen (sinnvollerweise „Überschrift 4“ usw.) ausgewählt werden und für diese eine Zählart festgelegt werden. Beachte dabei, dass Ebene 10 bereits für die Formatvorlage „Überschrift“ vorgesehen ist, die dazu verwendet wird, Kapitel, wie „Inhaltsverzeichnis“, „Abbildungsverzeichnis“, „Symbolverzeichnise“ ohne Nummerierung zu gestalten, in der Inhaltsverzeichnishierarchie aber trotzdem ganz links erscheinen zu lassen. Letztendlich stehen also eigentlich nur die Ebenen 1-9 zur Verfügung.</text:p>
      <text:h text:style-name="Heading_20_2" text:outline-level="2">Generelles über Formatvorlagen</text:h>
      <text:p text:style-name="Text_20_body">Versuche, ausschliesslich Formatvorlagen beim Arbeiten zu verwenden. Das hat den Vorteil, dass Änderungen einheitlich vorgenommen werden und inkonsistente Formatierungen viel leichter vermieden werden können. Neben den gewöhnlichen Absatzvorlagen gibt es auch Zeichenvorlagen, wie <text:span text:style-name="Emphasis">„betont“</text:span> oder <text:span text:style-name="Strong_20_Emphasis">„stark betont“</text:span>. Auch <text:span text:style-name="Citation">„zeichenweises Zitieren sollte layouttechnisch durch eine Formatvorlage“</text:span> umgesetzt werden. Die normale Formatvorlage lautet dabei „Standard“.</text:p>
      <text:h text:style-name="Heading_20_2" text:outline-level="2">Einfügen von Grafiken</text:h>
      <text:p text:style-name="Text_20_body">Damit auch das Abbildungsverzeichnis sinnvoll ausgestaltet werden kann, macht es Sinn, zu jedem Bild eine Beschriftung hinzuzufügen. Damit zwischen der automatisch gesetzten Nummer der Abbildung und dem eigentlichen Text ein Leerzeichen ist, muss dieses leider von Hand in die Beschreibung eingefügt werden. Bilder werden idealerweise wie folgt eingefügt: In eine neue Zeile gehen, Formatvorlage „Abb.“ auswählen, Bild einfügen, Rechtsklick auf's Bild und „Verankerung“ - „Als Zeichen“ auswählen (Bild erscheint nun zentriert). Rechtsklick auf's Bild, „Beschriftung...“ anklicken, Leerzeichen und die eigentliche Beschreibung angeben, Kategorie „Abb.“ auswählen und bestätigen. Bei der Aktuallisierung des Abbildungsverzeichnisses erscheint dann die neue Abbilung.</text:p>
      <text:p text:style-name="Abb."><draw:frame draw:style-name="fr1" draw:name="Rahmen1" text:anchor-type="as-char" svg:y="0cm" svg:width="2.778cm" draw:z-index="66983272"><draw:text-box fo:min-height="1.589cm"><text:p text:style-name="Abb."><draw:frame draw:style-name="fr2" draw:name="Rahmen2" text:anchor-type="as-char" svg:y="0cm" svg:width="2.778cm" draw:z-index="66986872"><draw:text-box fo:min-height="1.589cm"><text:p text:style-name="Abb."><draw:rect text:anchor-type="as-char" svg:y="0cm" draw:z-index="0" draw:style-name="gr1" draw:text-style-name="P11" svg:width="2.779cm" svg:height="1.588cm"><text:p/></draw:rect>Abb. <text:sequence text:ref-name="refAbb.0" text:name="Abb." text:formula="ooow:Abb.+1" style:num-format="1">I.3.1</text:sequence> Kasten</text:p></draw:text-box></draw:frame></text:p></draw:text-box></draw:frame></text:p>
      <text:p text:style-name="Text_20_body">Aus mir unbekannten Gründen lässt sich eine Beschriftung nachträglich nicht mehr auf diese Weise ändern. Änderungen am Text können darum nur direkt in der Abbildung vorgenommen werden. Vielleicht ist das ja in einer der nächsten Versionen von OOo bald anders.</text:p>
      <text:h text:style-name="Heading_20_2" text:outline-level="2">Einfügen von Formeln</text:h>
      <text:p text:style-name="Text_20_body">Auch Formeln können ganz einfach in das Dokument eingebunden werden. Dazu einfach in die nächste Zeile gehen, die Formatvorlage „Formel“ auswählen und über „Einfügen“ - „Objekt“ - „Formel“ eine neue Formel einfügen. Formel werden automatisch durchnummeriert, so dass sie in ihrem Text auch auf die Formelnummer verweisen können.</text:p>
      <text:list text:style-name="Numbering_20_1">
        <text:list-item>
          <text:p text:style-name="P12"><text:s/><text:tab/><draw:frame draw:style-name="fr3" draw:name="Objekt1" text:anchor-type="as-char" svg:width="1.789cm" svg:height="0.542cm" draw:z-index="0"><draw:object xlink:href="./Obj00DFF3CE" xlink:type="simple" xlink:show="embed" xlink:actuate="onLoad"/><draw:image xlink:href="./ObjectReplacements/Obj00DFF3CE" xlink:type="simple" xlink:show="embed" xlink:actuate="onLoad"/></draw:frame></text:p>
        </text:list-item>
      </text:list>
      <text:p text:style-name="Text_20_body">Damit die Formel zentriert dargestellt werden kann, ist es nötig einmal die Leertaste und dann die Tab-Taste zu drücken.</text:p>
      <text:h text:style-name="Heading_20_1" text:outline-level="1">Hauptteil der Hausarbeit</text:h>
      <text:p text:style-name="Text_20_body">Hier beginnt dann der Hauptteil der Hausarbeit. Einstellungen an den Seitenrändern können in den Seitenvorlagen vorgenommen werden. Dabei kann das Layout der ersten Seite („Erste Seite“), der Verzeichnisseiten („Verzeichnis“) und der normalen Hausarbeitsseiten („Standard“) unabhängig voneinander geändert werden. Über „Einfügen“ - „Manueller Umbruch“ kann problemlos ein Wechsel zwischen zwei Seitenformatvorlagen vorgenommen werden.</text:p>
      <text:h text:style-name="Heading_20_2" text:outline-level="2">Literaturverzeichnis</text:h>
      <text:p text:style-name="Text_20_body">Diese Formatvorlage unterstützt auch das automatische Erstellen eines Literaturverzeichnisses. Unter „Extras“ kann dazu die Literaturdatenbank aufgerufen werden und mit der verwendeten Literatur gefüllt werden. Möchte man im Text zu einem Zitat oder irgendwelchen Behauptungen eine Literaturangabe vornehmen, geht man auf „Einfügen“ - „Verzeichnisse“ - „Literaturverzeichniseintrag...“. Dort kann man dann das entsprechende Kürzel auswählen. Verwendete Literaturhinweise werden dann in aller Ausführlichkeit im Literaturverzeichnis aufgeführt.</text:p>
      <text:h text:style-name="Heading_20_2" text:outline-level="2">Hinweise innerhalb der Hausarbeit</text:h>
      <text:p text:style-name="Text_20_body">Möchte man innerhalb der Hausarbeit auf andere Kapitel verweisen, so ist es ratsam, auch dies dynamisch zu regeln. Angenommen, ich möchte von hier aus auf das Kapitel „Kapitel verschieben“ verweisen. Zunächst geht man dazu auf die Kapitelüberschrift, markiere diese und geht auf „Einfügen“ - „Textmarke...“. Dort gibt man einen Namen ein und bestätigt. Wenn man nun auf <text:span text:style-name="Strong_20_Emphasis"><text:bookmark-ref text:reference-format="chapter" text:ref-name="Kapitel verschieben">I.1.1</text:bookmark-ref></text:span><text:span text:style-name="Strong_20_Emphasis"> </text:span><text:span text:style-name="Strong_20_Emphasis"><text:bookmark-ref text:reference-format="text" text:ref-name="Kapitel verschieben">Kapitel verschieben</text:bookmark-ref></text:span> auf Seite <text:span text:style-name="Strong_20_Emphasis"><text:bookmark-ref text:reference-format="page" text:ref-name="Kapitel verschieben">1</text:bookmark-ref></text:span> verweisen möchte, geht man auf „Einfügen“ - „Feldbefehl“ - „Andere“ - „Referenzen“ - Feldtyp: Textmarken, wählt dort seine Textmarke aus und fügt alle Informationen, die man braucht, in den Text ein. Verschiebt sich die Textmarke irgendwann auf eine andere Seite oder bekommt sie eine andere Kapitelnummer, so ändert sich dies auch automatisch in den eingefügten Feldern.</text:p>
      <text:bibliography text:style-name="Sect2"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P13">Literaturverzeichnis</text:p>
          </text:index-title>
        </text:index-body>
      </text:bibliography>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Verdana" svg:font-family="Verdana" style:font-adornments="Standard"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6cm" fo:line-height="100%" fo:text-align="justify" style:justify-single-word="false" fo:background-color="transparent">
        <style:tab-stops/>
        <style:drop-cap/>
        <style:background-image/>
      </style:paragraph-properties>
      <style:text-properties style:font-name="Verdana" fo:font-size="10pt" fo:background-color="transparen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1cm" fo:margin-bottom="0.21cm" fo:text-indent="0cm" style:auto-text-indent="false"/>
      <style:text-properties style:font-name="Arial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801cm" fo:margin-bottom="0.21cm" fo:text-indent="0cm" style:auto-text-indent="false">
        <style:tab-stops/>
      </style:paragraph-properties>
      <style:text-properties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199cm" fo:line-height="100%" fo:text-align="start" style:justify-single-word="false" fo:text-indent="-0.499cm" style:auto-text-indent="false"/>
    </style:style>
    <style:style style:name="List_20_1_20_End" style:display-name="List 1 End" style:family="paragraph" style:parent-style-name="List" style:next-style-name="Text_20_body" style:list-style-name="List_20_1" style:class="list">
      <style:paragraph-properties fo:margin-left="0.499cm" fo:margin-right="0cm" fo:margin-top="0cm" fo:margin-bottom="0.6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text-align="start" style:justify-single-word="false" fo:padding="0.049cm" fo:border-left="none" fo:border-right="none" fo:border-top="none" fo:border-bottom="0.035cm solid #000000" text:number-lines="false" text:line-number="0">
        <style:tab-stops>
          <style:tab-stop style:position="8.5cm" style:type="center"/>
          <style:tab-stop style:position="17cm" style:type="right"/>
        </style:tab-stops>
      </style:paragraph-properties>
      <style:text-properties style:font-name="Arial1" fo:font-size="10pt" fo:font-weight="bold"/>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normal" style:font-size-asian="10pt" style:font-style-asian="italic" style:font-name-complex="Tahoma1" style:font-size-complex="10pt" style:font-style-complex="italic"/>
    </style:style>
    <style:style style:name="Illustration" style:family="paragraph" style:parent-style-name="Caption" style:next-style-name="Text_20_body" style:class="extra">
      <style:paragraph-properties fo:margin-top="0cm" fo:margin-bottom="0.6cm"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42cm" fo:margin-bottom="0.91cm"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199cm" fo:margin-bottom="0cm" fo:line-height="100%" fo:text-indent="-1cm" style:auto-text-indent="false">
        <style:tab-stops>
          <style:tab-stop style:position="17cm" style:type="right" style:leader-style="dotted" style:leader-text="."/>
        </style:tab-stops>
      </style:paragraph-properties>
      <style:text-properties style:font-name="Arial1" fo:font-size="14pt" fo:font-weight="bold"/>
    </style:style>
    <style:style style:name="Contents_20_2" style:display-name="Contents 2" style:family="paragraph" style:parent-style-name="Index" style:class="index">
      <style:paragraph-properties fo:margin-left="2cm" fo:margin-right="0cm" fo:line-height="100%" fo:text-indent="-1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2cm" fo:margin-right="0cm" fo:text-indent="0cm" style:auto-text-indent="false">
        <style:tab-stops>
          <style:tab-stop style:position="13.002cm" style:type="right" style:leader-style="dotted" style:leader-text="."/>
        </style:tab-stops>
      </style:paragraph-properties>
      <style:text-properties fo:font-size="11pt"/>
    </style:style>
    <style:style style:name="Illustration_20_Index_20_Heading" style:display-name="Illustration Index Heading" style:family="paragraph" style:parent-style-name="Heading"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line-height="150%" fo:text-indent="0cm" style:auto-text-indent="false" fo:background-color="transparent">
        <style:tab-stops>
          <style:tab-stop style:position="16.002cm" style:type="right" style:leader-style="dotted" style:leader-text="."/>
        </style:tab-stops>
        <style:background-image/>
      </style:paragraph-properties>
      <style:text-properties fo:font-size="12pt"/>
    </style:style>
    <style:style style:name="Title" style:family="paragraph" style:parent-style-name="Heading" style:next-style-name="Subtitle" style:class="chapter">
      <style:paragraph-properties fo:text-align="center" style:justify-single-word="false"/>
      <style:text-properties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6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left="3cm" fo:margin-right="0cm" fo:margin-top="0.499cm" fo:margin-bottom="0.499cm" fo:text-indent="0cm" style:auto-text-indent="false"/>
      <style:text-properties fo:font-size="10pt"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ckblatt_20_der_20_Hausarbeit" style:display-name="Deckblatt der Hausarbeit" style:family="paragraph">
      <style:paragraph-properties fo:text-align="center" style:justify-single-word="false"/>
    </style:style>
    <style:style style:name="Abb." style:family="paragraph" style:parent-style-name="Caption" style:next-style-name="Text_20_body">
      <style:text-properties fo:font-weight="normal"/>
    </style:style>
    <style:style style:name="Formel" style:family="paragraph" style:parent-style-name="Text_20_body" style:next-style-name="Text_20_body" style:list-style-name="Numbering_20_1">
      <style:paragraph-properties fo:text-align="start" style:justify-single-word="false">
        <style:tab-stops>
          <style:tab-stop style:position="7.999cm" style:type="center"/>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style:font-name="Times New Roman1" fo:font-style="italic" style:font-style-asian="italic" style:font-style-complex="italic"/>
    </style:style>
    <style:style style:name="Definition" style:family="text"/>
    <style:style style:name="WW-Absatz-Standardschriftart" style:family="text"/>
    <style:style style:name="Titel_20_eines_20_Buches" style:display-name="Titel eines Buches" style:family="text">
      <style:text-properties fo:font-style="italic" fo:background-color="transparent"/>
    </style:style>
    <style:style style:name="Umgangssprachlich" style:family="text">
      <style:text-properties fo:font-style="italic"/>
    </style:style>
    <style:style style:name="Verweis" style:family="text">
      <style:text-properties style:font-name="Arial1" fo:font-weight="bold" fo:background-color="transparent"/>
    </style:style>
    <style:style style:name="Buchtitel" style:family="text">
      <style:text-properties fo:font-style="italic"/>
    </style:style>
    <style:style style:name="Bezeichnung" style:family="text">
      <style:text-properties fo:font-style="italic" fo:background-color="transparent"/>
    </style:style>
    <style:style style:name="Abb." style:family="text">
      <style:text-properties fo:font-weight="bold"/>
    </style:style>
    <style:style style:name="Kommentar" style:family="text">
      <style:text-properties fo:background-color="#ffcc99"/>
    </style:style>
    <style:style style:name="Abbildungsaufzählung" style:family="text">
      <style:text-properties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middle" style:vertical-rel="paragraph-content" style:horizontal-pos="center" style:horizontal-rel="paragraph" fo:background-color="transparent" style:background-transparency="100%" fo:padding="0.049cm" fo:border="0.002cm solid #000000">
        <style:background-image/>
        <style:columns fo:column-count="0"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text:style-name="Numbering_20_Symbols" style:num-format="I">
        <style:list-level-properties text:min-label-distance="0.15cm"/>
      </text:outline-level-style>
      <text:outline-level-style text:level="2" style:num-suffix=" " style:num-format="1" text:display-levels="2"/>
      <text:outline-level-style text:level="3" style:num-format="1" text:display-levels="3">
        <style:list-level-properties text:min-label-distance="0.15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by-position="false" text:sort-algorithm="alphanumeric" fo:language="de" fo:country="DE">
      <text:sort-key text:key="identifier" text:sort-ascending="true"/>
    </text:bibliography-configuration>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44cm" style:type="center"/>
          <style:tab-stop style:position="16cm" style:type="right"/>
          <style:tab-stop style:position="17cm" style:type="right"/>
        </style:tab-stops>
      </style:paragraph-properties>
    </style:style>
    <style:page-layout style:name="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499cm" fo:margin-bottom="2.499cm" fo:margin-left="2cm" fo:margin-right="4.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1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7">
      <style:page-layout-properties fo:page-width="20.99cm" fo:page-height="29.67cm" style:num-format="1" style:print-orientation="portrait" fo:margin-top="2.499cm" fo:margin-bottom="2.499cm" fo:margin-left="2cm" fo:margin-right="4.0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Einleitung</text:chapter><text:tab/><text:tab/><text:chapter text:display="number" text:outline-level="2">I</text:chapter> <text:chapter text:display="name" text:outline-level="2">Einleitung</text:chapter></text:p>
      </style:header>
      <style:footer>
        <text:p text:style-name="Footer">- <text:page-number text:select-page="current">1</text:page-number> -</text:p>
      </style:footer>
    </style:master-page>
    <style:master-page style:name="First_20_Page" style:display-name="First Page" style:page-layout-name="pm2" style:next-style-name="Standard"/>
    <style:master-page style:name="Envelope" style:page-layout-name="pm3"/>
    <style:master-page style:name="Index" style:page-layout-name="pm4"/>
    <style:master-page style:name="Endnote" style:page-layout-name="pm5"/>
    <style:master-page style:name="Quellenverzeichnis" style:page-layout-name="pm6">
      <style:footer>
        <text:p text:style-name="Footer">- <text:page-number text:select-page="current">1</text:page-number> -</text:p>
      </style:footer>
    </style:master-page>
    <style:master-page style:name="Konvert_20_0" style:display-name="Konvert 0" style:page-layout-name="pm7"/>
    <style:master-page style:name="Titelblatt" style:page-layout-name="pm8"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lt;Hausarbeitsthema&gt;</dc:title>
    <dc:subject>Optional ein Untertitel. Titel und Untertitel lassen sich unter Datei - Eigenschaften bearbeiten</dc:subject>
    <meta:initial-creator>Martin Pyka</meta:initial-creator>
    <meta:creation-date>2004-02-09T18:24:10</meta:creation-date>
    <dc:creator>Martin Pyka</dc:creator>
    <dc:date>2005-03-25T19:37:05</dc:date>
    <meta:printed-by>Martin Pyka</meta:printed-by>
    <meta:print-date>2004-11-06T17:55:41</meta:print-date>
    <dc:language>de-DE</dc:language>
    <meta:editing-cycles>208</meta:editing-cycles>
    <meta:editing-duration>P5DT8H2M0S</meta:editing-duration>
    <meta:user-defined meta:name="Info 1"/>
    <meta:user-defined meta:name="Info 2"/>
    <meta:user-defined meta:name="Info 3"/>
    <meta:user-defined meta:name="Info 4"/>
    <meta:document-statistic meta:table-count="0" meta:image-count="0" meta:object-count="1" meta:page-count="8" meta:paragraph-count="62" meta:word-count="927" meta:character-count="7081"/>
  </office:meta>
</office:document-meta>
</file>

<file path=Obj00DFF3CE/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 + b^2 = c^2</math:annotation>
  </math:semantics>
</math:math>
</file>